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D7000003C6C572597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in" fo:border="none" style:mirror="none" fo:clip="rect(0.3646in, 0.0929in, 1.5839in, 0.1744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6.9366in" svg:height="3.048in" draw:z-index="0"><draw:image xlink:href="Pictures/10000000000005D7000003C6C572597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phen Adams</meta:initial-creator>
    <meta:creation-date>2018-01-30T15:43:27.73</meta:creation-date>
    <meta:document-statistic meta:table-count="0" meta:image-count="1" meta:object-count="0" meta:page-count="1" meta:paragraph-count="1" meta:word-count="0" meta:character-count="1"/>
    <dc:date>2018-01-30T15:44:54.83</dc:date>
    <dc:creator>Stephen Adams</dc:creator>
    <meta:editing-duration>PT1M27S</meta:editing-duration>
    <meta:editing-cycles>1</meta:editing-cycles>
    <meta:generator>OpenOffice/4.0.1$Win32 OpenOffice.org_project/401m5$Build-9714</meta:generator>
  </office:meta>
</office:document-meta>
</file>